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het bouwen van een veldschuur voor agrarisch gebruik en het kappen van een eikenboom, Arkelsteijnweg 4A 7437SM Bathmen, [BMN02F00197] Bathmen F 19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491</text:p>
            <text:p text:style-name="common-al">Ingekomen: 30-09-2022</text:p>
            <text:p text:style-name="common-al">Locatie: Arkelsteijnweg 4A 7437SM Bathmen, [BMN02F00197] Bathmen F 197 </text:p>
            <text:p text:style-name="common-al">Projectomschrijving: (Rectificatie) het bouwen van een veldschuur voor agrarisch gebruik en het kappen van een ei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88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8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8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2-00009491</meta:user-defined>
    <meta:user-defined meta:name="DCTERMS.abstract">(Rectificatie) het bouwen van een veldschuur voor agrarisch gebruik en het kappen van een eikenboom</meta:user-defined>
    <dc:language>nl</dc:language>
    <meta:user-defined meta:name="OVERHEIDop.locatietype/OVERHEIDop.gebiedsmarkering">Punt</meta:user-defined>
    <meta:user-defined meta:name="DC.title">Aanvraag omgevingsvergunning, (Rectificatie) het bouwen van een veldschuur voor agrarisch gebruik en het kappen van een eikenboom, Arkelsteijnweg 4A 7437SM Bathmen, [BMN02F00197] Bathmen F 197</meta:user-defined>
    <meta:user-defined meta:name="DCTERMS.W3CDTF/DCTERMS.available">2022-11-14</meta:user-defined>
    <meta:user-defined meta:name="DCTERMS.W3CDTF/OVERHEIDop.jaargang">2022</meta:user-defined>
    <meta:user-defined meta:name="OVERHEIDop.publicationIssue">503883</meta:user-defined>
    <meta:user-defined meta:name="OVERHEIDop.GmbID/DC.identifier">gmb-2022-503883</meta:user-defined>
    <meta:user-defined meta:name="OVERHEIDop.versieInformatie"/>
  </office:meta>
</office:document-meta>
</file>