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Wilhelminalaan 7 8131AA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87492022</text:p>
            <text:p text:style-name="common-al">Verzenddatum besluit: 10-11-2022</text:p>
            <text:p text:style-name="common-al">Locatie: Wilhelminalaan 7 8131AA Wijhe</text:p>
            <text:p text:style-name="common-al">Projectomschrijving: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387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7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7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8749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Wilhelminalaan 7 8131AA Wijhe</meta:user-defined>
    <meta:user-defined meta:name="DCTERMS.W3CDTF/DCTERMS.available">2022-11-16</meta:user-defined>
    <meta:user-defined meta:name="DCTERMS.W3CDTF/OVERHEIDop.jaargang">2022</meta:user-defined>
    <meta:user-defined meta:name="OVERHEIDop.publicationIssue">503873</meta:user-defined>
    <meta:user-defined meta:name="OVERHEIDop.GmbID/DC.identifier">gmb-2022-503873</meta:user-defined>
    <meta:user-defined meta:name="OVERHEIDop.versieInformatie"/>
  </office:meta>
</office:document-meta>
</file>