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Oosterdijk 22 in Bergen (NH), het vergroten van de woning, datum ontvangst 26 januari 2022  (Z22 05982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0387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87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87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ontvangen aanvraag Omgevingsvergunning, Oosterdijk 22 in Bergen (NH), het vergroten van de woning, datum ontvangst 26 januari 2022  (Z22 059828)</meta:user-defined>
    <meta:user-defined meta:name="DCTERMS.W3CDTF/DCTERMS.available">2022-02-11</meta:user-defined>
    <meta:user-defined meta:name="DCTERMS.W3CDTF/OVERHEIDop.jaargang">2022</meta:user-defined>
    <meta:user-defined meta:name="OVERHEIDop.publicationIssue">50387</meta:user-defined>
    <meta:user-defined meta:name="OVERHEIDop.GmbID/DC.identifier">gmb-2022-50387</meta:user-defined>
    <meta:user-defined meta:name="OVERHEIDop.versieInformatie"/>
  </office:meta>
</office:document-meta>
</file>