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's-Gravendamseweg 30a in Voorhout, Kenmerk Z-22-281144, het tijdelijk huisvesten van vluchtelingen uit Oekraï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tijdelijk huisvesten van vluchtelingen uit Oekraïne</text:p>
            <text:p text:style-name="common-al"/>
            <text:p text:style-name="common-al">
            <text:span text:style-name="nadrukcur">Datum ontvangst </text:span>9 nov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0386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86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86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's-Gravendamseweg 30a in Voorhout, Kenmerk Z-22-281144, het tijdelijk huisvesten van vluchtelingen uit Oekraïne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3868</meta:user-defined>
    <meta:user-defined meta:name="OVERHEIDop.GmbID/DC.identifier">gmb-2022-503868</meta:user-defined>
    <meta:user-defined meta:name="OVERHEIDop.versieInformatie"/>
  </office:meta>
</office:document-meta>
</file>