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us Brandsmastraat 25, 5224 JP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tus Brandsmastraat 25, 5224 JP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Titus Brandsmastraat 25, 5224 JP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400570</text:p>
            <text:p text:style-name="common-al">
            <text:span text:style-name="nadrukvet">Datum besluit: 10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3866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6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6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400570</meta:user-defined>
    <dc:language>nl</dc:language>
    <meta:user-defined meta:name="OVERHEIDop.locatietype/OVERHEIDop.gebiedsmarkering">Punt</meta:user-defined>
    <meta:user-defined meta:name="DC.title">Titus Brandsmastraat 25, 5224 JP, 's-Hertogenbosch, Melding akkoord, Bouwbesluit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3866</meta:user-defined>
    <meta:user-defined meta:name="OVERHEIDop.GmbID/DC.identifier">gmb-2022-503866</meta:user-defined>
    <meta:user-defined meta:name="OVERHEIDop.versieInformatie"/>
  </office:meta>
</office:document-meta>
</file>