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een tijdelijke opvanglocatie voor asielzoekers - Oprijlaan 3, 9205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BZ Drachten, strijdigheid bestemmingsplan voor een tijdelijke opvanglocatie voor asielzoekers, ontvangen: 8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386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6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Oprijlaan 3, 9205BZ Drachten, strijdigheid bestemmingsplan voor een tijdelijke opvanglocatie voor asielzoekers, ontvangen: 8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een tijdelijke opvanglocatie voor asielzoekers - Oprijlaan 3, 9205BZ Dracht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862</meta:user-defined>
    <meta:user-defined meta:name="OVERHEIDop.GmbID/DC.identifier">gmb-2022-503862</meta:user-defined>
    <meta:user-defined meta:name="OVERHEIDop.versieInformatie"/>
  </office:meta>
</office:document-meta>
</file>