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42953 - Van Heemstraweg 53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text:p>
            <text:p text:style-name="common-al">Locatie : Van Heemstraweg 53a te Beuningen</text:p>
            <text:p text:style-name="common-al">Datum besluit : 10 november 2022</text:p>
            <text:p text:style-name="common-al">Datum verzending : 10 november 2022</text:p>
            <text:p text:style-name="common-al">Zaaknummer ODRN: W.Z22.10717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385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5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5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42953 - Van Heemstraweg 53a te Beuningen.</meta:user-defined>
    <meta:user-defined meta:name="DCTERMS.W3CDTF/DCTERMS.available">2022-11-15</meta:user-defined>
    <meta:user-defined meta:name="DCTERMS.W3CDTF/OVERHEIDop.jaargang">2022</meta:user-defined>
    <meta:user-defined meta:name="OVERHEIDop.publicationIssue">503858</meta:user-defined>
    <meta:user-defined meta:name="OVERHEIDop.GmbID/DC.identifier">gmb-2022-503858</meta:user-defined>
    <meta:user-defined meta:name="OVERHEIDop.versieInformatie"/>
  </office:meta>
</office:document-meta>
</file>