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routes nachtbussen binnensta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24 oktober 2022 het Aanwijzingsbesluit cameratoezicht routes nachtbussen binnenstad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cameratoezicht routes nachtbussen binnenstad </text:span>
          </text:p>
            <text:p text:style-name="al"/>
            <text:p text:style-name="al">De burgemeester van Breda,</text:p>
            <text:p text:style-name="al"/>
            <text:list text:style-name="id1-3-2-1-1-17">
              <text:list-item text:style-override="id1-3-2-1-1-17-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7-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1-1-17-3">
                <text:number>•</text:number>
                <text:p text:style-name="al">Overwegende dat in artikel 151c, tweede lid, van de Gemeentewet is bepaald dat de burgemeester besluit met inachtneming van het in de verordening van de raad bepaalde:</text:p>
                <text:list text:style-name="id1-3-2-1-1-17-3-3">
                  <text:list-item text:style-override="id1-3-2-1-1-17-3-3-1">
                    <text:number>a.</text:number>
                    <text:p text:style-name="al">binnen welk gebied, bestaande uit openbare plaatsen of andere voor een ieder toegankelijke plaatsen als bedoeld in het eerste lid, camera’s worden ingezet;</text:p>
                  </text:list-item>
                  <text:list-item text:style-override="id1-3-2-1-1-17-3-3-2">
                    <text:number>b.</text:number>
                    <text:p text:style-name="al">voor welke duur de gebiedsaanwijzing plaatsvindt;</text:p>
                  </text:list-item>
                </text:list>
              </text:list-item>
              <text:list-item text:style-override="id1-3-2-1-1-17-4">
                <text:number>•</text:number>
                <text:p text:style-name="al">Overwegende dat uit de evaluatie van het cameratoezicht 2014-2018 ter handhaving van de openbare orde in de bij besluit van 14 augustus 2013 aangewezen gebieden bleek dat dit cameratoezicht onverminderd noodzakelijk is en op enkele locaties als gevolg van de ontwikkeling van het veiligheidsbeeld uitbreiding van het aangewezen gebied vereist;</text:p>
              </text:list-item>
              <text:list-item text:style-override="id1-3-2-1-1-17-5">
                <text:number>•</text:number>
                <text:p text:style-name="al">Overwegende dat dit cameratoezicht onderdeel uitmaakt van een breder pakket aan maatregelen in het uitgaanscentrum om het veilig uitgaan in het uitgaanscentrum van Breda te waarborgen zoals vastgelegd met partners in het convenant Veilig Uitgaan in Breda;</text:p>
              </text:list-item>
              <text:list-item text:style-override="id1-3-2-1-1-17-6">
                <text:number>•</text:number>
                <text:p text:style-name="al">Overwegende dat gelet op de uitkomst van de voornoemde evaluatie en brede aanpak als vastgelegd in het eveneens voornoemde convenant het cameratoezicht voldoet aan de eisen van proportionaliteit en subsidiariteit; </text:p>
              </text:list-item>
              <text:list-item text:style-override="id1-3-2-1-1-17-7">
                <text:number>•</text:number>
                <text:p text:style-name="al">Overwegende dat zowel het uitgaansgebied als de aanlooproutes naar dit uitgaansgebied bij aanwijzingsbesluiten van 14 februari 2019 respectievelijk 14 augustus 2020 voor de duur van 5 jaar zijn aangewezen waar met camera’s door de politie toezicht wordt gehouden op de openbare weg ter handhaving van de openbare orde;</text:p>
              </text:list-item>
              <text:list-item text:style-override="id1-3-2-1-1-17-8">
                <text:number>•</text:number>
                <text:p text:style-name="al">Overwegende dat met het verplaatsen van de opstapplaatsen van de zogenoemde nachtbussen van de Nieuwe Prinsenkade naar de Karnemelkstraat ook de aanlooproutes van het uitgaanspubliek deels zijn gewijzigd c.q. uitgebreid met drie routes waarlangs het uitgaanspubliek zich verplaatst tussen het uitgaansgebied in de binnenstad en de nieuwe opstapplaats van de nachtbussen;</text:p>
              </text:list-item>
              <text:list-item text:style-override="id1-3-2-1-1-17-9">
                <text:number>•</text:number>
                <text:p text:style-name="al">Overwegende dat relatief veel uitgaanspubliek gebruik maakt van deze nachtbussen en zoals ook in het uitgaansgebied en op de aanlooproutes van en naar dit gebied een hoger risico is op verstoring van de openbare orde;</text:p>
              </text:list-item>
              <text:list-item text:style-override="id1-3-2-1-1-17-10">
                <text:number>•</text:number>
                <text:p text:style-name="al">Overwegende dat de politie bij rapportage van 24 september 2022 aangeeft dat het zoals op alle aanlooproutes van en naar het uitgaansgebied noodzakelijk is toezicht te kunnen houden op deze routes en dat dit zonder technische hulpmiddelen als cameratoezicht niet uitvoerbaar is en daarom noodzakelijk is hier cameratoezicht te realiseren;</text:p>
              </text:list-item>
              <text:list-item text:style-override="id1-3-2-1-1-17-11">
                <text:number>•</text:number>
                <text:p text:style-name="al">Overwegende dat een deel van de straten waarlangs de nieuwe aanlooproutes naar de opstaplaats nachtbussen gaan al zijn aangewezen maar enkele van de betrokken straten nog niet en deze dus aanvullend op voornoemde aanwijzingsbesluiten moeten worden aangewezen;</text:p>
              </text:list-item>
              <text:list-item text:style-override="id1-3-2-1-1-17-12">
                <text:number>•</text:number>
                <text:p text:style-name="al">Overwegende dat de gemeenteraad ten behoeve van de realisatie van deze uitbreiding van voornoemd cameratoezicht bij besluit van 9 juni 2022 (zaaknummer 2073946) financiële middelen beschikbaar heeft gesteld;</text:p>
              </text:list-item>
              <text:list-item text:style-override="id1-3-2-1-1-17-13">
                <text:number>•</text:number>
                <text:p text:style-name="al">Overwegende dat het bij deze aanvullend aan te wijzen straten om gebieden gaat waar de bebouwing niet primair en uitsluitend is bestemd voor bewoning als bedoeld in artikel 2.74 van de Algemene Plaatselijke verordening Breda 2018; </text:p>
              </text:list-item>
              <text:list-item text:style-override="id1-3-2-1-1-17-14">
                <text:number>•</text:number>
                <text:p text:style-name="al">Overwegende dat de burgemeester voorafgaand aan dit aanwijzingsbesluit afspraken heeft gemaakt met de officier van justitie zoals genoemd in artikel 151c, derde lid, van de Gemeentewet omtrent de perioden waarin de camera’s daadwerkelijk worden gebruikt en de met de camera’s gemaakte beelden worden opgenomen en dat hierbij is aangesloten bij de afspraken zoals gemaakt bij het aanwijzingsbesluit cameratoezicht binnenstad 2018;</text:p>
              </text:list-item>
            </text:list>
            <text:p text:style-name="al">Gelet op het bepaalde in artikel 151c van de Gemeentewet en artikel 2.74 van de Algemene Plaatselijke Verordening Breda 2018;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straten aan te wijzen als gebied aan te wijzen als gebied waar met camera’s op de openbare weg toezicht wordt gehouden: </text:p>
                <text:p text:style-name="al">Nieuwe Weg, Nieuwstraat, Minderbroedersstraat, Waterstraat, Karrestraat, Eindstraat en Markendaalseweg (deel tussen Haagdijk en de Bleekstraat).</text:p>
              </text:list-item>
              <text:list-item text:style-override="id1-3-2-2-1-2-2">
                <text:number>2.</text:number>
                <text:p text:style-name="al">Dat dit besluit in werking treedt met ingang van de dag na bekendmaking; </text:p>
              </text:list-item>
              <text:list-item text:style-override="id1-3-2-2-1-2-3">
                <text:number>3.</text:number>
                <text:p text:style-name="al">Dit besluit is geldig tot vijf jaar na datum van inwerking treden van dit besluit. </text:p>
              </text:list-item>
            </text:list>
          </text:section>
        </text:section>
        <text:section text:name="regeling-sluiting_id1-3-2-3" text:style-name="regeling-sluiting">
          <text:section text:name="ondertekening_id1-3-2-3-1">
            <text:p><text:span text:style-name="functie">Breda, 24 oktober 2022</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85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Breda 2018]|[https://lokaleregelgeving.overheid.nl/CVDR611200</meta:user-defined>
    <meta:user-defined meta:name="OVERHEIDop.referentienummer">2558034</meta:user-defined>
    <meta:user-defined meta:name="DCTERMS.alternative">Aanwijzingsbesluit cameratoezicht routes nachtbussen binnenstad</meta:user-defined>
    <dc:language>nl</dc:language>
    <meta:user-defined meta:name="OVERHEIDop.locatietype/OVERHEIDop.gebiedsmarkering">Gemeente</meta:user-defined>
    <meta:user-defined meta:name="DC.title">Aanwijzingsbesluit cameratoezicht routes nachtbussen binnenstad</meta:user-defined>
    <meta:user-defined meta:name="DCTERMS.W3CDTF/DCTERMS.available">2022-11-14</meta:user-defined>
    <meta:user-defined meta:name="DCTERMS.W3CDTF/OVERHEIDop.jaargang">2022</meta:user-defined>
    <meta:user-defined meta:name="OVERHEIDop.publicationIssue">503851</meta:user-defined>
    <meta:user-defined meta:name="OVERHEIDop.betreftRegeling">CVDR683578_1</meta:user-defined>
    <meta:user-defined meta:name="OVERHEIDop.GmbID/DC.identifier">gmb-2022-503851</meta:user-defined>
    <meta:user-defined meta:name="xs:date/OVERHEIDop.startdatum">2022-11-15</meta:user-defined>
    <meta:user-defined meta:name="OVERHEIDop.versieInformatie"/>
  </office:meta>
</office:document-meta>
</file>