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verpleegvleugel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3 december 2021, <text:span text:style-name="nadrukvet">Boermarkeweg 60</text:span>, het uitbreiden van een verpleegvleugel </text:p>
            <text:p text:style-name="common-al">(395767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5767-2021</meta:user-defined>
    <dc:language>nl</dc:language>
    <meta:user-defined meta:name="OVERHEIDop.locatietype/OVERHEIDop.gebiedsmarkering">Adres</meta:user-defined>
    <meta:user-defined meta:name="DC.title">Verlengde beslistermijn voor het uitbreiden van een verpleegvleugel aan Boermarkeweg 60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84</meta:user-defined>
    <meta:user-defined meta:name="OVERHEIDop.GmbID/DC.identifier">gmb-2022-50384</meta:user-defined>
    <meta:user-defined meta:name="OVERHEIDop.versieInformatie"/>
  </office:meta>
</office:document-meta>
</file>