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Euregio Bedrijvenpark I 2023 – 2027</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burgemeester en wethouders van 25 oktober 2022</text:p>
            <text:p text:style-name="al"/>
            <text:p text:style-name="al">gelet op de Wet op de bedrijveninvesteringszones van 19 november 2014;</text:p>
            <text:p text:style-name="al"/>
            <text:p text:style-name="al">gezien de uitvoeringsovereenkomst van 25 oktober 2022 gesloten met de Stichting BIZ Euregio Bedrijvenpark I; </text:p>
            <text:p text:style-name="al"/>
            <text:p text:style-name="al">besluit </text:p>
            <text:p text:style-name="al"/>
            <text:p text:style-name="al">vast te stellen de Verordening Bedrijveninvesteringszone (BIZ) Euregio Bedrijvenpark I 2023 – 2027.</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schede en de Stichting BIZ Euregio Bedrijvenpark I op 25 oktober 2022 gesloten overeenkomst als bedoeld in artikel 7, derde lid, van de wet;</text:p>
                </text:list-item>
                <text:list-item text:style-override="id1-3-2-2-1-2-3-4">
                  <text:number>•</text:number>
                  <text:p text:style-name="al">wet: Wet op de bedrijveninvesteringszones.</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Bij de bepaling van de heffingsmaatstaf wordt de waarde van gedeelten van het belastingobject die in hoofdzaak tot woning dienen dan wel in hoofdzaak dienstbaar zijn aan woondoeleinden buiten aanmerking gelaten.</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 1. </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2-6-2-3-13">
                      <text:number>m.</text:number>
                      <text:p text:style-name="al">begraafplaatsen, urnentuinen en crematoria, een en ander met uitzondering van delen van zodanige onroerende zaken die dienen als woning;</text:p>
                    </text:list-item>
                    <text:list-item text:style-override="id1-3-2-2-2-6-2-3-14">
                      <text:number>n.</text:number>
                      <text:p text:style-name="al">onroerende zaken voor zover die bestemd en in gebruik zijn voor het geven van onderwijs;</text:p>
                    </text:list-item>
                    <text:list-item text:style-override="id1-3-2-2-2-6-2-3-15">
                      <text:number>o.</text:number>
                      <text:p text:style-name="al">onroerende zak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2-3-16">
                      <text:number>p.</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3-17">
                      <text:number>q.</text:number>
                      <text:p text:style-name="al">onroerende zaken die vanuit de WOZ-administratie zijn aangemerkt als trafo, telefooncentrale en zendmast.</text:p>
                    </text:list-item>
                  </text:list>
                </text:list-item>
                <text:list-item text:style-override="id1-3-2-2-2-6-3">
                  <text:number> 2. </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0,105% van de heffingsmaatstaf met een minimum van € 120 en een maximum van € 989 per belastingobject.</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 1. </text:number>
                  <text:p text:style-name="al">De aanslagen moeten worden betaald uiterlijk twee kalendermaanden na de op het aanslagbiljet vermelde dagtekening.</text:p>
                </text:list-item>
                <text:list-item text:style-override="id1-3-2-2-2-9-3">
                  <text:number> 2. </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tien, indien aan het navolgende wordt voldaan:</text:p>
                  <text:list text:style-name="id1-3-2-2-2-9-3-3">
                    <text:list-item text:style-override="id1-3-2-2-2-9-3-3-1">
                      <text:number>a.</text:number>
                      <text:p text:style-name="al">het totaal bedrag van de op één aanslagbiljet verenigde aanslagen onroerende zaakbelastingen of andere belastingen moet minder zijn dan het maximumbedrag vermeld in de verordening onroerende-zaakbelastingen van het betreffende jaar;</text:p>
                    </text:list-item>
                    <text:list-item text:style-override="id1-3-2-2-2-9-3-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2-9-4">
                  <text:number> 3. </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de invordering van de BIZ-bijdrage.</text:p>
              <text:p text:style-name="al"/>
              <text:p text:style-name="al"/>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gemeente Enschede niet van toepassing.</text:p>
            </text:section>
            <text:section text:name="artikel_id1-3-2-2-3-3" text:style-name="artikel">
              <text:p text:style-name="artikel_kop_titel"><text:span text:style-name="artikel_kop_label">Artikel</text:span> <text:span text:style-name="artikel_kop_nr">13</text:span> Aanwijzing Stichting BIZ Euregio Bedrijvenpark I</text:p>
              <text:p text:style-name="al">De Stichting BIZ Euregio Bedrijvenpark I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
                  <text:number>1.</text:number>
                  <text:p text:style-name="al">De subsidie wordt jaarlijks door het college verleend aan de Stichting BIZ Euregio Bedrijvenpark I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BIZ Euregio Bedrijvenpark I ook andere doel gebonden verplichtingen worden opgelegd. Deze verplichtingen zijn opgenomen in de met de Stichting BIZ Euregio Bedrijvenpark I gesloten uitvoeringsovereenkomst.</text:p>
              <text:p text:style-name="al"/>
            </text:section>
            <text:section text:name="artikel_id1-3-2-2-3-6" text:style-name="artikel">
              <text:p text:style-name="artikel_kop_titel"><text:span text:style-name="artikel_kop_label">Artikel</text:span> <text:span text:style-name="artikel_kop_nr">16</text:span> Subsidievaststelling</text:p>
              <text:list text:style-name="id1-3-2-2-3-6-2">
                <text:list-item text:style-override="id1-3-2-2-3-6-2">
                  <text:number>1.</text:number>
                  <text:p text:style-name="al">De Stichting BIZ Euregio Bedrijvenpark I is verplicht om 3 maanden na afloop van het subsidiejaar de in de uitvoeringsovereenkomst opgenomen stukken te overleggen.</text:p>
                </text:list-item>
                <text:list-item text:style-override="id1-3-2-2-3-6-3">
                  <text:number>2.</text:number>
                  <text:p text:style-name="al">De subsidie wordt vastgesteld uiterlijk 13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BIZ Euregio Bedrijvenpark I stelt het college zo spoedig mogelijk schriftelijk op de hoogte van:</text:p>
              <text:list text:style-name="id1-3-2-2-3-7-3">
                <text:list-item text:style-override="id1-3-2-2-3-7-3-1">
                  <text:number>1.</text:number>
                  <text:p text:style-name="al">Meer dan ondergeschikte veranderingen in haar financiële situatie;</text:p>
                </text:list-item>
                <text:list-item text:style-override="id1-3-2-2-3-7-3-2">
                  <text:number>2.</text:number>
                  <text:p text:style-name="al">Een wijziging van de statuten;</text:p>
                </text:list-item>
                <text:list-item text:style-override="id1-3-2-2-3-7-3-3">
                  <text:number>3.</text:number>
                  <text:p text:style-name="al">Verandering of beëindiging van activiteit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8</text:span> Intrekken oude verordening en overgangsrecht</text:p>
              <text:p text:style-name="al">De Verordening bedrijveninvesteringszone Euregio Bedrijvenpark I 2018 – 2022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9</text:span> Inwerkingtreding</text:p>
              <text:list text:style-name="id1-3-2-2-4-3-2">
                <text:list-item text:style-override="id1-3-2-2-4-3-2">
                  <text:number>1.</text:number>
                  <text:p text:style-name="al">Deze verordening treedt in werking per 1 januari 2023.</text:p>
                </text:list-item>
                <text:list-item text:style-override="id1-3-2-2-4-3-3">
                  <text:number>2.</text:number>
                  <text:p text:style-name="al">De datum van ingang van de heffing is 1 januari 2023.</text:p>
                </text:list-item>
              </text:list>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Bedrijveninvesteringszone (BIZ) Euregio Bedrijvenpark I 2023 – 2027’.</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7 november 2022</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383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3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83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Wet op de bedrijveninvesteringszones]|[https://wetten.overheid.nl/BWBR0035933/2015-01-01/0</meta:user-defined>
    <meta:user-defined meta:name="DCTERMS.alternative">Verordening bedrijveninvesteringszone Euregio Bedrijvenpark I 2023 – 2027</meta:user-defined>
    <dc:language>nl</dc:language>
    <meta:user-defined meta:name="OVERHEIDop.locatietype/OVERHEIDop.gebiedsmarkering">Gemeente</meta:user-defined>
    <meta:user-defined meta:name="DC.title">Verordening bedrijveninvesteringszone Euregio Bedrijvenpark I 2023 – 2027</meta:user-defined>
    <meta:user-defined meta:name="DCTERMS.W3CDTF/DCTERMS.available">2022-11-14</meta:user-defined>
    <meta:user-defined meta:name="DCTERMS.W3CDTF/OVERHEIDop.jaargang">2022</meta:user-defined>
    <meta:user-defined meta:name="OVERHEIDop.publicationIssue">503836</meta:user-defined>
    <meta:user-defined meta:name="OVERHEIDop.betreftRegeling">CVDR683575_1</meta:user-defined>
    <meta:user-defined meta:name="xs:date/OVERHEIDop.startdatum">2023-01-01</meta:user-defined>
    <meta:user-defined meta:name="OVERHEIDop.GmbID/DC.identifier">gmb-2022-503836</meta:user-defined>
    <meta:user-defined meta:name="OVERHEIDop.versieInformatie"/>
  </office:meta>
</office:document-meta>
</file>