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JOP-MIND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venter deelt mee dat van donderdag 17 november tot en met woensdag 14 december 2022 voor een ieder ter inzage ligt: </text:p>
            <text:p text:style-name="al"/>
            <text:p text:style-name="al">• het MJOP – MIND 2023</text:p>
            <text:p text:style-name="al"/>
            <text:p text:style-name="al">Het MJOP-MIND 2023 is op 25 oktober 2022 door het college van B&amp;W vastgesteld en vrijgegeven voor inspraak.</text:p>
            <text:p text:style-name="al"/>
            <text:p text:style-name="tussenkopcur">
            <text:span text:style-name="nadrukvet">Inhoud</text:span>
          </text:p>
            <text:p text:style-name="al"/>
            <text:p text:style-name="al">Het voorliggende MJOP-MIND 2023 betreft het groot onderhoud en vervangingsonderhoud van de openbare ruimte. Met het groot onderhoud zorgt de gemeente ervoor dat straten, wegen en pleinen maar ook speelplekken, parken en begraafplaatsen schoon, heel en veilig blijven. </text:p>
            <text:p text:style-name="al"/>
            <text:p text:style-name="tussenkopcur">
            <text:span text:style-name="nadrukvet">Inzien</text:span>
          </text:p>
            <text:p text:style-name="al"/>
            <text:p text:style-name="al">Het MJOP-MIND 2023 kunt u inzien op: </text:p>
            <text:p text:style-name="al"/>
            <text:p text:style-name="al">• www.deventer.nl/mjop </text:p>
            <text:p text:style-name="al"/>
            <text:p text:style-name="tussenkopcur">
            <text:span text:style-name="nadrukvet">Reageren</text:span>
          </text:p>
            <text:p text:style-name="al"/>
            <text:p text:style-name="al">Het MJOP-MIND 2023 ligt van <text:span text:style-name="nadrukvet">donderdag 17 november tot en met woensdag 14 december 2022</text:span> ter inzage.</text:p>
            <text:p text:style-name="al">
            <text:span text:style-name="nadrukvet">U kunt tot en met woensdag 14 december 2022 reageren</text:span>.</text:p>
            <text:p text:style-name="al"/>
            <text:p text:style-name="al">Als u een reactie wilt geven op het MJOP-MIND 2023 dan brengt u een <text:span text:style-name="nadrukvet">zienswijze</text:span> in.</text:p>
            <text:p text:style-name="al"/>
            <text:p text:style-name="al">Stuur uw schriftelijke zienswijzen aan:</text:p>
            <text:p text:style-name="al">Gemeente Deventer</text:p>
            <text:p text:style-name="al">Team IBL, t.a.v. dhr. P. Woudwijk</text:p>
            <text:p text:style-name="al">Postbus 5000</text:p>
            <text:p text:style-name="al">7400 GC Deventer</text:p>
            <text:p text:style-name="al">o.v.v. ‘zienswijze MJOP-MIND 2023’</text:p>
            <text:p text:style-name="al"/>
            <text:p text:style-name="al">Voor vragen of opmerkingen kunt u contact opnemen met de heer P.T. Woudwijk van het team Inrichting en Beheer Leefomgeving, telefoon 14 057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383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3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3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MJOP-MIND 2023</meta:user-defined>
    <meta:user-defined meta:name="DCTERMS.W3CDTF/DCTERMS.available">2022-11-16</meta:user-defined>
    <meta:user-defined meta:name="DCTERMS.W3CDTF/OVERHEIDop.jaargang">2022</meta:user-defined>
    <meta:user-defined meta:name="OVERHEIDop.publicationIssue">503832</meta:user-defined>
    <meta:user-defined meta:name="OVERHEIDop.GmbID/DC.identifier">gmb-2022-503832</meta:user-defined>
    <meta:user-defined meta:name="OVERHEIDop.versieInformatie"/>
  </office:meta>
</office:document-meta>
</file>