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migranten aan de Kerkwijksekade 1a 1 in Kerkwijk. Zaaknummer: ODR2113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1-2022. De aanvraag omgevingsvergunning heeft betrekking op het huisvesten van migranten op het adres Kerkwijksekade 1a 1 in Kerkwijk.</text:p>
            <text:p text:style-name="common-al">Het betreft een kennisgeving van een besluit tot verlengen van de beslistermijn tot 17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8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uisvesten van migranten aan de Kerkwijksekade 1a 1 in Kerkwijk. Zaaknummer: ODR2113586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83</meta:user-defined>
    <meta:user-defined meta:name="OVERHEIDop.GmbID/DC.identifier">gmb-2022-50383</meta:user-defined>
    <meta:user-defined meta:name="OVERHEIDop.versieInformatie"/>
  </office:meta>
</office:document-meta>
</file>