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64: verbouw pastorie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64</text:p>
            <text:p text:style-name="common-al">Project: het verbouwen van een pastorie naar twee appartementen</text:p>
            <text:p text:style-name="common-al">Ingekomen: 09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82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45</meta:user-defined>
    <meta:user-defined meta:name="DCTERMS.abstract">het verbouwen van een pastorie naar twee appartementen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orpsstraat 64: verbouw pastorie naar twee appartemen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3829</meta:user-defined>
    <meta:user-defined meta:name="OVERHEIDop.GmbID/DC.identifier">gmb-2022-503829</meta:user-defined>
    <meta:user-defined meta:name="OVERHEIDop.versieInformatie"/>
  </office:meta>
</office:document-meta>
</file>