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Lijster 23 7671VB Vriezenveen, kappen van een noorse esdoorn. Ontvangen op 09-11-2022, zaaknummer TR-Z2022-000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Lijster 23 7671VB Vriezenveen</text:p>
            <text:p text:style-name="common-al">Project: kappen van een noorse esdoorn</text:p>
            <text:p text:style-name="common-al">Ingekomen: 09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38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434</meta:user-defined>
    <meta:user-defined meta:name="DCTERMS.abstract">kappen van een  noorse esdoorn</meta:user-defined>
    <dc:language>nl</dc:language>
    <meta:user-defined meta:name="OVERHEIDop.locatietype/OVERHEIDop.gebiedsmarkering">Punt</meta:user-defined>
    <meta:user-defined meta:name="DC.title">Gemeente Twenterand - aanvraag omgevingsvergunning, De Lijster 23 7671VB Vriezenveen, kappen van een noorse esdoorn. Ontvangen op 09-11-2022, zaaknummer TR-Z2022-000434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821</meta:user-defined>
    <meta:user-defined meta:name="OVERHEIDop.GmbID/DC.identifier">gmb-2022-503821</meta:user-defined>
    <meta:user-defined meta:name="OVERHEIDop.versieInformatie"/>
  </office:meta>
</office:document-meta>
</file>