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eg, De Skatting 18 het aanpassen van een kozijn en het plaatsen van zonnepanel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Heeg, De Skatting 18 OV20221001 het aanpassen van een kozijn en het plaatsen van zonnepanelen (09-11-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03820</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3820</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3820</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Heeg, De Skatting 18 het aanpassen van een kozijn en het plaatsen van zonnepanelen</meta:user-defined>
    <meta:user-defined meta:name="DCTERMS.W3CDTF/DCTERMS.available">2022-11-17</meta:user-defined>
    <meta:user-defined meta:name="DCTERMS.W3CDTF/OVERHEIDop.jaargang">2022</meta:user-defined>
    <meta:user-defined meta:name="OVERHEIDop.publicationIssue">503820</meta:user-defined>
    <meta:user-defined meta:name="OVERHEIDop.GmbID/DC.identifier">gmb-2022-503820</meta:user-defined>
    <meta:user-defined meta:name="OVERHEIDop.versieInformatie"/>
  </office:meta>
</office:document-meta>
</file>