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hijnburglaan 7 in Heerde: het handelen in strijd met regels ruimtelijke ordening voor het bouwen van een pr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 november 2022 een omgevingsvergunning heeft verleend voor het handelen in strijd met regels ruimtelijke ordening voor het bouwen van een prieel op het perceel Rhijnsburglaan 7 in Heerde (verzenddatum: 3 novem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0381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1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1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4118</meta:user-defined>
    <meta:user-defined meta:name="DCTERMS.abstract">Verleende omgevingsvergunning Rhijnburglaan 7 in Heerde: het handelen in strijd met regels ruimtelijke ordening voor het bouwen van een prieel</meta:user-defined>
    <dc:language>nl</dc:language>
    <meta:user-defined meta:name="OVERHEIDop.locatietype/OVERHEIDop.gebiedsmarkering">Adres</meta:user-defined>
    <meta:user-defined meta:name="DC.title">Verleende omgevingsvergunning Rhijnburglaan 7 in Heerde: het handelen in strijd met regels ruimtelijke ordening voor het bouwen van een prieel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819</meta:user-defined>
    <meta:user-defined meta:name="OVERHEIDop.GmbID/DC.identifier">gmb-2022-503819</meta:user-defined>
    <meta:user-defined meta:name="OVERHEIDop.versieInformatie"/>
  </office:meta>
</office:document-meta>
</file>