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Haarstraat 1: kap 6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Haarstraat 1</text:p>
            <text:p text:style-name="common-al">Project: het kappen van 6 eiken</text:p>
            <text:p text:style-name="common-al">Ingekomen: 10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381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244</meta:user-defined>
    <meta:user-defined meta:name="DCTERMS.abstract">het kappen van 6 eiken</meta:user-defined>
    <dc:language>nl</dc:language>
    <meta:user-defined meta:name="OVERHEIDop.locatietype/OVERHEIDop.gebiedsmarkering">Punt</meta:user-defined>
    <meta:user-defined meta:name="DC.title">Gemeente Dinkelland - aanvraag omgevingsvergunning - Weerselo, Haarstraat 1: kap 6 eik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3816</meta:user-defined>
    <meta:user-defined meta:name="OVERHEIDop.GmbID/DC.identifier">gmb-2022-503816</meta:user-defined>
    <meta:user-defined meta:name="OVERHEIDop.versieInformatie"/>
  </office:meta>
</office:document-meta>
</file>