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562 Reeshof sectie AG 7650, AF 5310, AF 1580, AG 2996, AG 3205 te Tilburg, kappen van 5 bomen, verzonden 10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562 - B - Reeshof sectie AG 7650, AF 5310, AF 1580, AG 2996, AG 32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81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1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1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2-04562 Reeshof sectie AG 7650, AF 5310, AF 1580, AG 2996, AG 3205 te Tilburg, kappen van 5 bomen, verzonden 10 november 2022.</meta:user-defined>
    <meta:user-defined meta:name="DCTERMS.W3CDTF/DCTERMS.available">2022-11-14</meta:user-defined>
    <meta:user-defined meta:name="DCTERMS.W3CDTF/OVERHEIDop.jaargang">2022</meta:user-defined>
    <meta:user-defined meta:name="OVERHEIDop.externeBijlage">Kappen van 5 bomen|exb-2022-62411</meta:user-defined>
    <meta:user-defined meta:name="OVERHEIDop.externeBijlage">Kappen van 5 bomen|exb-2022-62412</meta:user-defined>
    <meta:user-defined meta:name="OVERHEIDop.publicationIssue">503810</meta:user-defined>
    <meta:user-defined meta:name="OVERHEIDop.GmbID/DC.identifier">gmb-2022-503810</meta:user-defined>
    <meta:user-defined meta:name="OVERHEIDop.versieInformatie"/>
  </office:meta>
</office:document-meta>
</file>