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abeel langs de Oppen Swolle de N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03</text:p>
            <text:p text:style-name="common-al">Verzenddatum besluit: 18-01-2022</text:p>
            <text:p text:style-name="common-al">Locatie: langs de Oppen Swolle de N331</text:p>
            <text:p text:style-name="common-al">Projectomschrijving: Kappen van een abeel</text:p>
            <text:p text:style-name="last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38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903</meta:user-defined>
    <meta:user-defined meta:name="DCTERMS.abstract">Kappen van een abeel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abeel langs de Oppen Swolle de N331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81</meta:user-defined>
    <meta:user-defined meta:name="OVERHEIDop.GmbID/DC.identifier">gmb-2022-50381</meta:user-defined>
    <meta:user-defined meta:name="OVERHEIDop.versieInformatie"/>
  </office:meta>
</office:document-meta>
</file>