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Donkere Gaard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1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hangen van een buitenunit aan de achtergevel van de woning in verband met het plaatsen van een warmtepomp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8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80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11615</meta:user-defined>
    <meta:user-defined meta:name="DCTERMS.abstract">het ophangen van een buitenunit aan de achtergevel van de woning in verband met 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Donkere Gaard 15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805</meta:user-defined>
    <meta:user-defined meta:name="OVERHEIDop.GmbID/DC.identifier">gmb-2022-503805</meta:user-defined>
    <meta:user-defined meta:name="OVERHEIDop.versieInformatie"/>
  </office:meta>
</office:document-meta>
</file>