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Utrechtse straat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9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mantelwoning aa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80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9865</meta:user-defined>
    <meta:user-defined meta:name="DCTERMS.abstract">het realiseren van een mantelwoning a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Utrechtse straatweg 31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802</meta:user-defined>
    <meta:user-defined meta:name="OVERHEIDop.GmbID/DC.identifier">gmb-2022-503802</meta:user-defined>
    <meta:user-defined meta:name="OVERHEIDop.versieInformatie"/>
  </office:meta>
</office:document-meta>
</file>