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erstraat 7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2 is een melding ontvangen waarvoor geen vergunningsplicht geldt voor de locatie Haerstraat 74 in Oldenzaal. De melding is geregistreerd onder zaaknummer 80459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 en deels slopen van een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380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aerstraat 74 in Oldenzaa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3801</meta:user-defined>
    <meta:user-defined meta:name="OVERHEIDop.GmbID/DC.identifier">gmb-2022-503801</meta:user-defined>
    <meta:user-defined meta:name="OVERHEIDop.versieInformatie"/>
  </office:meta>
</office:document-meta>
</file>