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op 16 december 2022 voor het verkopen van pannenkoeken en wafels ten behoeve van het hospice t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79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60</meta:user-defined>
    <meta:user-defined meta:name="DCTERMS.abstract">het in gebruik nemen van een standplaats op 16 december 2022 voor het verkopen van pannenkoeken en wafels ten behoeve van het hospice te Oudewater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97</meta:user-defined>
    <meta:user-defined meta:name="OVERHEIDop.GmbID/DC.identifier">gmb-2022-503797</meta:user-defined>
    <meta:user-defined meta:name="OVERHEIDop.versieInformatie"/>
  </office:meta>
</office:document-meta>
</file>