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gevelisolatie, Beulakerweg 62a,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0885</text:p>
            <text:p text:style-name="common-al">Ingekomen: 08-11-2022</text:p>
            <text:p text:style-name="common-al">Locatie: Beulakerweg 62a, Giethoorn</text:p>
            <text:p text:style-name="common-al">Projectomschrijving: het aanbrengen van gevelisola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03793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9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9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885</meta:user-defined>
    <meta:user-defined meta:name="DCTERMS.abstract">het aanbrengen van gevelisolatie </meta:user-defined>
    <dc:language>nl</dc:language>
    <meta:user-defined meta:name="OVERHEIDop.locatietype/OVERHEIDop.gebiedsmarkering">Punt</meta:user-defined>
    <meta:user-defined meta:name="DC.title">Aanvraag omgevingsvergunning, het aanbrengen van gevelisolatie, Beulakerweg 62a, Giethoor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3793</meta:user-defined>
    <meta:user-defined meta:name="OVERHEIDop.GmbID/DC.identifier">gmb-2022-503793</meta:user-defined>
    <meta:user-defined meta:name="OVERHEIDop.versieInformatie"/>
  </office:meta>
</office:document-meta>
</file>