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Everlostraat 16: klein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ossum, Everlostraat 16</text:p>
            <text:p text:style-name="common-al">Wat: kleine markt</text:p>
            <text:p text:style-name="common-al">Wanneer: 27 novem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379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2219</meta:user-defined>
    <meta:user-defined meta:name="DCTERMS.abstract">kleine markt Rossum</meta:user-defined>
    <dc:language>nl</dc:language>
    <meta:user-defined meta:name="OVERHEIDop.locatietype/OVERHEIDop.gebiedsmarkering">Punt</meta:user-defined>
    <meta:user-defined meta:name="DC.title">Gemeente Dinkelland - Melding klein evenement, Rossum, Everlostraat 16: kleine mark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3791</meta:user-defined>
    <meta:user-defined meta:name="OVERHEIDop.GmbID/DC.identifier">gmb-2022-503791</meta:user-defined>
    <meta:user-defined meta:name="OVERHEIDop.versieInformatie"/>
  </office:meta>
</office:document-meta>
</file>