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twee kansspeelautomaten in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78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8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55</meta:user-defined>
    <meta:user-defined meta:name="DCTERMS.abstract">het aanwezig hebben van twee kansspeelautomaten in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eeuweringerstraat 8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87</meta:user-defined>
    <meta:user-defined meta:name="OVERHEIDop.GmbID/DC.identifier">gmb-2022-503787</meta:user-defined>
    <meta:user-defined meta:name="OVERHEIDop.versieInformatie"/>
  </office:meta>
</office:document-meta>
</file>