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LOOP=Zaakadressen]  @ZAAK_ADR_Straatnaam@ @ZAAK_ADR_Huisnummer@ @ZAAK_ADR_Huisletter@ te Veenendaal.   [END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9-11-2022</text:p>
            <text:p text:style-name="common-al">CLZ-00009487, plaatsen van gestapelde containers,</text:p>
            <text:p text:style-name="common-al">op het perceel Dynamostraat 34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377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7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7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87</meta:user-defined>
    <dc:language>nl</dc:language>
    <meta:user-defined meta:name="OVERHEIDop.locatietype/OVERHEIDop.gebiedsmarkering">Punt</meta:user-defined>
    <meta:user-defined meta:name="DC.title">publicatie verleende vergunning LOOP=Zaakadressen]  @ZAAK_ADR_Straatnaam@ @ZAAK_ADR_Huisnummer@ @ZAAK_ADR_Huisletter@ te Veenendaal.   [ENDLOOP]</meta:user-defined>
    <meta:user-defined meta:name="DCTERMS.W3CDTF/DCTERMS.available">2022-11-14</meta:user-defined>
    <meta:user-defined meta:name="DCTERMS.W3CDTF/OVERHEIDop.jaargang">2022</meta:user-defined>
    <meta:user-defined meta:name="OVERHEIDop.publicationIssue">503779</meta:user-defined>
    <meta:user-defined meta:name="OVERHEIDop.GmbID/DC.identifier">gmb-2022-503779</meta:user-defined>
    <meta:user-defined meta:name="OVERHEIDop.versieInformatie"/>
  </office:meta>
</office:document-meta>
</file>