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98 Broekhovenseweg 180 en 182 te Tilburg, uitbreiden van kamerverhuurpanden, verzonden 1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98 - B - Broekhovenseweg 180 en 1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77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7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7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98 Broekhovenseweg 180 en 182 te Tilburg, uitbreiden van kamerverhuurpanden, verzonden 10 november 2022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77</meta:user-defined>
    <meta:user-defined meta:name="OVERHEIDop.GmbID/DC.identifier">gmb-2022-503777</meta:user-defined>
    <meta:user-defined meta:name="OVERHEIDop.versieInformatie"/>
  </office:meta>
</office:document-meta>
</file>