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BED EN BREAKFAST IN EEN BIJGEBOUW, P W JANSSENWEG 57 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 en breakfast in een bijgebouw op de locatie P W Janssenweg 57 A te Jubbega. De vergunning betreft de activiteit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4-11-2022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PWJanssenweg57JU-OW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377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VESTIGEN VAN EEN BED EN BREAKFAST IN EEN BIJGEBOUW, P W JANSSENWEG 57 A JUBBEGA</meta:user-defined>
    <meta:user-defined meta:name="OVERHEIDop.datumEindeReactietermijn">2022-12-26</meta:user-defined>
    <meta:user-defined meta:name="OVERHEIDop.terinzageleggingBG">https://www.ruimtelijkeplannen.nl/</meta:user-defined>
    <meta:user-defined meta:name="DCTERMS.W3CDTF/DCTERMS.available">2022-11-14</meta:user-defined>
    <meta:user-defined meta:name="DCTERMS.W3CDTF/OVERHEIDop.jaargang">2022</meta:user-defined>
    <meta:user-defined meta:name="OVERHEIDop.publicationIssue">503770</meta:user-defined>
    <meta:user-defined meta:name="OVERHEIDop.GmbID/DC.identifier">gmb-2022-503770</meta:user-defined>
    <meta:user-defined meta:name="OVERHEIDop.versieInformatie"/>
  </office:meta>
</office:document-meta>
</file>