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olsteeg 1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Schoolsteeg 1 met afwijking ex artikel 2.12 lid 1 sub a onder 3 van de Wabo heeft verleend.</text:p>
            <text:p text:style-name="common-al">De omgevingsvergunning maakt het mogelijk om te wonen op de plek van de bedrijfslocatie aan Schoolsteeg 1</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common-al">Het beroepschrift moet worden ondertekend en bevat tenminste de naam en adres van de indiener, de dagtekening, een omschrijving van de beschikking waartegen het beroep is gericht en de gronden van het beroep.</text:p>
            <text:p text:style-name="common-al">De beschikking ligt met bijbehorende stukken vanaf 15 november 2022 ter inzage. U kunt hiervoor een afspraak maken bij het omgevingsloket via de website van de gemeente Leusden: www.Leusden.nl</text:p>
            <text:p text:style-name="common-al">Ook zijn de stukken te zien via ruimtelijkeplannen.nl:</text:p>
            <text:p text:style-name="last-al">www.ruimtelijkeplannen.nl/?planidn=NL.IMRO.0327.290-04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376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6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6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Schoolsteeg 1 verleend</meta:user-defined>
    <meta:user-defined meta:name="DCTERMS.W3CDTF/DCTERMS.available">2022-11-14</meta:user-defined>
    <meta:user-defined meta:name="DCTERMS.W3CDTF/OVERHEIDop.jaargang">2022</meta:user-defined>
    <meta:user-defined meta:name="OVERHEIDop.publicationIssue">503768</meta:user-defined>
    <meta:user-defined meta:name="OVERHEIDop.GmbID/DC.identifier">gmb-2022-503768</meta:user-defined>
    <meta:user-defined meta:name="OVERHEIDop.versieInformatie"/>
  </office:meta>
</office:document-meta>
</file>