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ude-Tonge, Molendijk 4 - plaats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steiger, Molendijk 4 in Oude-Tonge. De vergunning geldt van 2 november 2022 tot en met 2 februari 2023. De verzenddatum is 8 november 2022 en het referentienummer is Z-22-14803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376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6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6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8033</meta:user-defined>
    <dc:language>nl</dc:language>
    <meta:user-defined meta:name="OVERHEIDop.locatietype/OVERHEIDop.gebiedsmarkering">Adres</meta:user-defined>
    <meta:user-defined meta:name="DC.title">Verleende vergunning APV burgemeester en wethouders - Oude-Tonge, Molendijk 4 - plaatsen steiger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3763</meta:user-defined>
    <meta:user-defined meta:name="OVERHEIDop.GmbID/DC.identifier">gmb-2022-503763</meta:user-defined>
    <meta:user-defined meta:name="OVERHEIDop.versieInformatie"/>
  </office:meta>
</office:document-meta>
</file>