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exploitatievergunning horeca Kwalitaria Zutphen, Overwelving 7 in Zutph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:</text:span> verleend</text:p>
            <text:p text:style-name="common-al">Op 10 november 2022 is aan Kwalitaria Zutphen, Overwelving 7 in Zutphen een exploitatievergunning horeca verleend. De vergunning omvat tevens het plaatsen van een terras.</text:p>
            <text:p text:style-name="common-al"/>
            <text:p text:style-name="common-al"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er van de Rechtbank Gelderland, Afdeling Bestuursrecht, Postbus 9030, 6800 EM Arnhem. In dat geval is griffierecht verschuldi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6 november 2022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03762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762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423025</meta:user-defined>
    <dc:language>nl</dc:language>
    <meta:user-defined meta:name="OVERHEIDop.locatietype/OVERHEIDop.gebiedsmarkering">Adres</meta:user-defined>
    <meta:user-defined meta:name="DC.title">Gemeente Zutphen, exploitatievergunning horeca Kwalitaria Zutphen, Overwelving 7 in Zutphen.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3762</meta:user-defined>
    <meta:user-defined meta:name="OVERHEIDop.GmbID/DC.identifier">gmb-2022-503762</meta:user-defined>
    <meta:user-defined meta:name="OVERHEIDop.versieInformatie"/>
  </office:meta>
</office:document-meta>
</file>