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aanbouw aan de Maasdijk 75 in Poederoijen. Zaaknummer: ODR2107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-2022 een omgevingsvergunning voor het bouwen van een aanbouw op het adres Maasdijk 7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7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31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aanbouw aan de Maasdijk 75 in Poederoijen. Zaaknummer: ODR210731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76</meta:user-defined>
    <meta:user-defined meta:name="OVERHEIDop.GmbID/DC.identifier">gmb-2022-50376</meta:user-defined>
    <meta:user-defined meta:name="OVERHEIDop.versieInformatie"/>
  </office:meta>
</office:document-meta>
</file>