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bedrijfsgebouw tot kinderdagverblijf aan Huigenstraat 47a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bedrijfsgebouw tot kinderdagverblijf (Bouwen), Huigenstraat 47a, 4151 CC, in Acquoy (08-11-2022) (geen bezwaar mogelijk), ODR22143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375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5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5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317</meta:user-defined>
    <dc:language>nl</dc:language>
    <meta:user-defined meta:name="OVERHEIDop.locatietype/OVERHEIDop.gebiedsmarkering">Adres</meta:user-defined>
    <meta:user-defined meta:name="DC.title">Aanvraag vergunning voor de bouw van bedrijfsgebouw tot kinderdagverblijf aan Huigenstraat 47a te Acquoy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759</meta:user-defined>
    <meta:user-defined meta:name="OVERHEIDop.GmbID/DC.identifier">gmb-2022-503759</meta:user-defined>
    <meta:user-defined meta:name="OVERHEIDop.versieInformatie"/>
  </office:meta>
</office:document-meta>
</file>