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ning aan Perendreef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woning (Bouwen), Perendreef (APR00 A 2327), in Asperen (08-11-2022) (geen bezwaar mogelijk), ODR22143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5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5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320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tijdelijke woning aan Perendreef te Asper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56</meta:user-defined>
    <meta:user-defined meta:name="OVERHEIDop.GmbID/DC.identifier">gmb-2022-503756</meta:user-defined>
    <meta:user-defined meta:name="OVERHEIDop.versieInformatie"/>
  </office:meta>
</office:document-meta>
</file>