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ntelzorgwoning Deil aan Prins Willem-Alexanderstraat 40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Mantelzorgwoning Deil (Bouwen), Prins Willem-Alexanderstraat 40, 4158 CN, in Deil (04-11-2022) (geen bezwaar mogelijk), ODR22141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375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5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5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185</meta:user-defined>
    <dc:language>nl</dc:language>
    <meta:user-defined meta:name="OVERHEIDop.locatietype/OVERHEIDop.gebiedsmarkering">Adres</meta:user-defined>
    <meta:user-defined meta:name="DC.title">Aanvraag vergunning voor mantelzorgwoning Deil aan Prins Willem-Alexanderstraat 40 te Dei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55</meta:user-defined>
    <meta:user-defined meta:name="OVERHEIDop.GmbID/DC.identifier">gmb-2022-503755</meta:user-defined>
    <meta:user-defined meta:name="OVERHEIDop.versieInformatie"/>
  </office:meta>
</office:document-meta>
</file>