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Oudendijk 1 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Oudendijk 1 en 1a.</text:span>
          </text:p>
            <text:p text:style-name="common-al">Datum indiening: 9-11-2022</text:p>
            <text:p text:style-name="common-al">Zaakomschrijving: het bouwen van 2 bedrijfswoningen </text:p>
            <text:p text:style-name="common-al">Zaaknummer: 7207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375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5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5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20789</meta:user-defined>
    <meta:user-defined meta:name="DCTERMS.abstract">het bouwen van 2 bedrijfswoningen </meta:user-defined>
    <dc:language>nl</dc:language>
    <meta:user-defined meta:name="OVERHEIDop.locatietype/OVERHEIDop.gebiedsmarkering">Punt</meta:user-defined>
    <meta:user-defined meta:name="DC.title">Aanvraag Omgevingsvergunning, Bruinisse, Oudendijk 1 en 1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54</meta:user-defined>
    <meta:user-defined meta:name="OVERHEIDop.GmbID/DC.identifier">gmb-2022-503754</meta:user-defined>
    <meta:user-defined meta:name="OVERHEIDop.versieInformatie"/>
  </office:meta>
</office:document-meta>
</file>