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woon-zorggebouw aan De Terp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randveilig gebruiken van een woon-zorggebouw (Brandveilig gebruiken (uitgebreid)), De Terp 1, 4191 LG, in Geldermalsen (02-11-2022) (geen bezwaar mogelijk), ODR22140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375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5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5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2214090</meta:user-defined>
    <dc:language>nl</dc:language>
    <meta:user-defined meta:name="OVERHEIDop.locatietype/OVERHEIDop.gebiedsmarkering">Adres</meta:user-defined>
    <meta:user-defined meta:name="DC.title">Aanvraag vergunning voor het brandveilig gebruiken van een woon-zorggebouw aan De Terp 1 te Geldermals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753</meta:user-defined>
    <meta:user-defined meta:name="OVERHEIDop.GmbID/DC.identifier">gmb-2022-503753</meta:user-defined>
    <meta:user-defined meta:name="OVERHEIDop.versieInformatie"/>
  </office:meta>
</office:document-meta>
</file>