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1610 - twee lantaarnpalen op de locatie Taandijk 30, 1562 GG Krommenie</text:p>
            <text:p text:style-name="common-al">Besluit verzonden: 10-11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3746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4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4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610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746</meta:user-defined>
    <meta:user-defined meta:name="OVERHEIDop.GmbID/DC.identifier">gmb-2022-503746</meta:user-defined>
    <meta:user-defined meta:name="OVERHEIDop.versieInformatie"/>
  </office:meta>
</office:document-meta>
</file>