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andelen in strijd met regels van ruimtelijke ordening voor een tijdelijke opvang voor vluchtelingen aan Oranje Nassaustraat 4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handelen in strijd met regels ruimtelijke ordening, tijdelijke opvang vluchtelingen (Strijd Gebr. gronden/bouww. met RO), Oranje Nassaustraat 4, 4191 ED, in Geldermalsen (02-11-2022) (bezwaar mogelijk), ODR221020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03744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4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4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10201</meta:user-defined>
    <dc:language>nl</dc:language>
    <meta:user-defined meta:name="OVERHEIDop.locatietype/OVERHEIDop.gebiedsmarkering">Adres</meta:user-defined>
    <meta:user-defined meta:name="DC.title">Toestemming voor het handelen in strijd met regels van ruimtelijke ordening voor een tijdelijke opvang voor vluchtelingen aan Oranje Nassaustraat 4 te Geldermals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3744</meta:user-defined>
    <meta:user-defined meta:name="OVERHEIDop.GmbID/DC.identifier">gmb-2022-503744</meta:user-defined>
    <meta:user-defined meta:name="OVERHEIDop.versieInformatie"/>
  </office:meta>
</office:document-meta>
</file>