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neraal Vetterstraat 27 1059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neraal Vetterstraat 27 1059BT Amsterdam</text:p>
            <text:p text:style-name="common-al">Omschrijving: kappen van twee bomen staande in de tuin</text:p>
            <text:p text:style-name="common-al">Datum ontvangst: 08-11-2022</text:p>
            <text:p text:style-name="common-al">Zaaknummer: Z2022-Z007591</text:p>
            <text:p text:style-name="common-al">OLO nummer: 73833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74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591</meta:user-defined>
    <meta:user-defined meta:name="DCTERMS.abstract">het kappen van twee bomen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Generaal Vetterstraat 27 1059BT Amster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43</meta:user-defined>
    <meta:user-defined meta:name="OVERHEIDop.GmbID/DC.identifier">gmb-2022-503743</meta:user-defined>
    <meta:user-defined meta:name="OVERHEIDop.versieInformatie"/>
  </office:meta>
</office:document-meta>
</file>