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realiseren van 6 gronddepots voor project dijkversterking Tiel - Waardenburg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realiseren van 6 gronddepots (Strijd Gebr. gronden/bouww. met RO), project Dijkversterking Tiel - Waardenburg (VRK00 B 2826), in Waardenburg (07-11-2022) (bezwaar mogelijk), ODR22130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374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3067</meta:user-defined>
    <dc:language>nl</dc:language>
    <meta:user-defined meta:name="OVERHEIDop.locatietype/OVERHEIDop.gebiedsmarkering">Woonplaats</meta:user-defined>
    <meta:user-defined meta:name="DC.title">Toestemming voor het tijdelijk realiseren van 6 gronddepots voor project dijkversterking Tiel - Waardenburg te Waardenbur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42</meta:user-defined>
    <meta:user-defined meta:name="OVERHEIDop.GmbID/DC.identifier">gmb-2022-503742</meta:user-defined>
    <meta:user-defined meta:name="OVERHEIDop.versieInformatie"/>
  </office:meta>
</office:document-meta>
</file>