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uitbreiding van een showroom / werkplaats aan Laageinde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ageinde 17, 4191 NR, Geldermalsen, de uitbreiding van een showroom / werkplaats (Bouwen), Beslistermijn verlengd tot 19-12-2022 , ODR2211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4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93</meta:user-defined>
    <dc:language>nl</dc:language>
    <meta:user-defined meta:name="OVERHEIDop.locatietype/OVERHEIDop.gebiedsmarkering">Adres</meta:user-defined>
    <meta:user-defined meta:name="DC.title">Verlenging beslistermijn voor de uitbreiding van een showroom / werkplaats aan Laageinde 17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41</meta:user-defined>
    <meta:user-defined meta:name="OVERHEIDop.GmbID/DC.identifier">gmb-2022-503741</meta:user-defined>
    <meta:user-defined meta:name="OVERHEIDop.versieInformatie"/>
  </office:meta>
</office:document-meta>
</file>