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bouw van een werkplaats aan Laageinde 5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ageinde 58, 4191 NS, Geldermalsen, de bouw van een werkplaats (Bouwen), Beslistermijn verlengd tot 07-11-2022 , ODR22091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374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4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9105</meta:user-defined>
    <dc:language>nl</dc:language>
    <meta:user-defined meta:name="OVERHEIDop.locatietype/OVERHEIDop.gebiedsmarkering">Adres</meta:user-defined>
    <meta:user-defined meta:name="DC.title">Verlenging beslistermijn voor bouw van een werkplaats aan Laageinde 58 te Geldermals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740</meta:user-defined>
    <meta:user-defined meta:name="OVERHEIDop.GmbID/DC.identifier">gmb-2022-503740</meta:user-defined>
    <meta:user-defined meta:name="OVERHEIDop.versieInformatie"/>
  </office:meta>
</office:document-meta>
</file>