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e-Tonge, op weekmarkt op Kaaiplein (innemen stand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uitstallen en verkoop van poelierwaren op de weekmarkt op het Kaaiplein in Oude-Tonge. De vergunning geldt vanaf 1 november 2022. De verzenddatum is 3 november 2022 en het referentienummer is Z-22-1468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373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853</meta:user-defined>
    <dc:language>nl</dc:language>
    <meta:user-defined meta:name="OVERHEIDop.locatietype/OVERHEIDop.gebiedsmarkering">Adres</meta:user-defined>
    <meta:user-defined meta:name="DC.title">Verleende standplaatsvergunning - Oude-Tonge, op weekmarkt op Kaaiplein (innemen standplaats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34</meta:user-defined>
    <meta:user-defined meta:name="OVERHEIDop.GmbID/DC.identifier">gmb-2022-503734</meta:user-defined>
    <meta:user-defined meta:name="OVERHEIDop.versieInformatie"/>
  </office:meta>
</office:document-meta>
</file>