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bos aan de Nieuwendijk, kadastraal bekend BKL08 sectie N nummer 623 in Brakel. Zaaknummer: ODR2200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-2022 een omgevingsvergunning voor het realiseren van een bos aan de Nieuwendijk, kadastraal bekend BKL08 sectie N nummer 623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7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31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aliseren van een bos aan de Nieuwendijk, kadastraal bekend BKL08 sectie N nummer 623 in Brakel. Zaaknummer: ODR2200315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373</meta:user-defined>
    <meta:user-defined meta:name="OVERHEIDop.GmbID/DC.identifier">gmb-2022-50373</meta:user-defined>
    <meta:user-defined meta:name="OVERHEIDop.versieInformatie"/>
  </office:meta>
</office:document-meta>
</file>