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voor een mobiele afnamelocatie voor het jaar 2023 - Rodenburg 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november 2022 een besluit genomen op de aanvraag met zaaknummer Z202203281 voor het innemen van een standplaats voor een mobiele afnamelocatie voor het jaar 2023 op locatie Rodenburg 1 in Leek. De vergunning is verleend. Het besluit betreft het volgende onderdeel:</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372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2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2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het innemen van een standplaats voor een mobiele afnamelocatie voor het jaar 2023 - Rodenburg 1 in Leek</meta:user-defined>
    <meta:user-defined meta:name="DCTERMS.W3CDTF/DCTERMS.available">2022-11-14</meta:user-defined>
    <meta:user-defined meta:name="DCTERMS.W3CDTF/OVERHEIDop.jaargang">2022</meta:user-defined>
    <meta:user-defined meta:name="OVERHEIDop.publicationIssue">503724</meta:user-defined>
    <meta:user-defined meta:name="OVERHEIDop.GmbID/DC.identifier">gmb-2022-503724</meta:user-defined>
    <meta:user-defined meta:name="OVERHEIDop.versieInformatie"/>
  </office:meta>
</office:document-meta>
</file>