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text:p>
      <text:section text:name="regeling_id1-3-2" text:style-name="regeling">
        <text:section text:name="aanhef_id1-3-2-1" text:style-name="aanhef">
          <text:section text:name="preambule_id1-3-2-1-1" text:style-name="preambule">
            <text:p text:style-name="al">Burgemeester en wethouders van de gemeente De Wolden maken bekend dat een anterieure overeenkomst is gesloten tussen de gemeente De Wolden en initiatiefnemer (artikel 6.24 van de Wet ruimtelijke ordening (Wro) in samenhang met artikel 6.12 lid 2 Wro).</text:p>
            <text:p text:style-name="al">De overeenkomst heeft betrekking op het voornemen om aan De Gedempte Hoofddiep 26 in Kerkenveld het bestaande manegebedrijf te verbeteren en een aantal gebouwen en bouwwerken aan te passen, te vergroten en/of nieuw te bouwen. Hiervoor wordt de bestemming van de locatie door middel van een bestemmingsplan gewijzigd van ‘Agrarisch-Aanverwante bedrijven’ in ‘Manege’.</text:p>
            <text:p text:style-name="al">
            <text:span text:style-name="nadrukondlijn">Ter inzage</text:span>
          </text:p>
            <text:p text:style-name="al">De zakelijke beschrijving van de inhoud van de anterieure overeenkomst ligt vanaf 16 november 2022 gedurende zes weken voor eenieder ter inzage. Wilt u de zakelijke beschrijving inzien, dan kunt u dat aangeven via <text:a xlink:href="mailto:grondpublicaties@dewoldenhoogeveen.nl" xlink:type="simple">grondpublicaties@dewoldenhoogeveen.nl</text:a>. Er wordt dan contact met u opgenomen voor het maken van een afspraak.</text:p>
            <text:p text:style-name="al">Eventuele vragen kunt u sturen naar <text:a xlink:href="mailto:grondpublicatie@dewoldenhoogeveen.nl" xlink:type="simple">grondpublicatie@dewoldenhoogeveen.nl</text:a>.</text:p>
            <text:p text:style-name="al">Tegen de gesloten overeenkomst kunnen geen zienswijzen of bezwaren worden ingediend.</text:p>
            <text:p text:style-name="al"/>
            <text:p text:style-name="al">Zuidwolde, 16 november 2022</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7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nterieure overeenkomst</meta:user-defined>
    <meta:user-defined meta:name="DCTERMS.W3CDTF/DCTERMS.available">2022-11-16</meta:user-defined>
    <meta:user-defined meta:name="DCTERMS.W3CDTF/OVERHEIDop.jaargang">2022</meta:user-defined>
    <meta:user-defined meta:name="OVERHEIDop.publicationIssue">503723</meta:user-defined>
    <meta:user-defined meta:name="OVERHEIDop.GmbID/DC.identifier">gmb-2022-503723</meta:user-defined>
    <meta:user-defined meta:name="OVERHEIDop.versieInformatie"/>
  </office:meta>
</office:document-meta>
</file>