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Vletkade 1, 2725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november 2022 een besluit verzonden op de aanvraag met zaaknummer 2022-080261 voor het plaatsen van een dakopbouw op de locatie Vletkade 1, 2725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72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letkade 1, 2725A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Vletkade 1, 2725AX Zoetermee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21</meta:user-defined>
    <meta:user-defined meta:name="OVERHEIDop.GmbID/DC.identifier">gmb-2022-503721</meta:user-defined>
    <meta:user-defined meta:name="OVERHEIDop.versieInformatie"/>
  </office:meta>
</office:document-meta>
</file>