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767 - het aanleggen van een in- uitrit  en plaatsen erfafscheiding op de locatie Witte Paardweg 1, 1521 PV Wormerveer</text:p>
            <text:p text:style-name="common-al">Aanvraag ontvangen: 0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72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2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2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201376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20</meta:user-defined>
    <meta:user-defined meta:name="OVERHEIDop.GmbID/DC.identifier">gmb-2022-503720</meta:user-defined>
    <meta:user-defined meta:name="OVERHEIDop.versieInformatie"/>
  </office:meta>
</office:document-meta>
</file>